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uitbreiden van de bestaande kleed accommodatie  op locatie Diepstraat 41, 4884 AA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401671 voor het uitbreiden van de bestaande kleed accommodatie  op locatie Diepstraat 41, 4884 AA Wernhout, De vergunning is Verleend en verzonden op  07-05-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item text:style-override="id1-3-2-1-1-7-2">
                <text:number>•</text:number>
                <text:p text:style-name="al">Bouwactiviteit (technisch)</text:p>
              </text:list-item>
              <text:list-item text:style-override="id1-3-2-1-1-7-3">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7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412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71</meta:user-defined>
    <dc:language>nl</dc:language>
    <meta:user-defined meta:name="DC.title">Kennisgeving besluit op aanvraag omgevingsvergunning met planafwijking voor het uitbreiden van de bestaande kleed accommodatie  op locatie Diepstraat 41, 4884 AA Wernhout</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320</meta:user-defined>
    <meta:user-defined meta:name="OVERHEIDop.publicationIssue">204123</meta:user-defined>
    <meta:user-defined meta:name="OVERHEIDop.GmbID/DC.identifier">gmb-2025-204123</meta:user-defined>
    <meta:user-defined meta:name="OVERHEIDop.versieInformatie"/>
  </office:meta>
</office:document-meta>
</file>