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Zomerfeesten op de 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erfeesten op de Grens</text:span> op 4 juli 2025 van 16.00 uur tot 01.00 uur, op 5 juli 2025 van 12.00 uur tot 01.00 uur en op 6 juli van 12.00 uur tot 22.00 uur in Baarle-Nassau, Sint Annaplei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412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Zomerfeesten op de Gren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20</meta:user-defined>
    <meta:user-defined meta:name="OVERHEIDop.GmbID/DC.identifier">gmb-2025-204120</meta:user-defined>
    <meta:user-defined meta:name="OVERHEIDop.versieInformatie"/>
  </office:meta>
</office:document-meta>
</file>