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Nieuwe Straatweg 8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85, Gytsjerk</text:p>
            <text:p text:style-name="common-al">Zaaknummer: 2025011401055</text:p>
            <text:p text:style-name="common-al">het uitbreiden van een woning</text:p>
            <text:p text:style-name="common-al">Datum ontvangst: 14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Nieuwe Straatweg 85, Gytsjer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12</meta:user-defined>
    <meta:user-defined meta:name="OVERHEIDop.GmbID/DC.identifier">gmb-2025-20412</meta:user-defined>
    <meta:user-defined meta:name="OVERHEIDop.versieInformatie"/>
  </office:meta>
</office:document-meta>
</file>