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1211 BX Hilversum, Verzoeklocatie 2025050601798 (aanleggen van een infiltratiekelder onder de kerkbrink); 1799459; 0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6, 1211 BX Hilversum, Verzoeklocatie 2025050601798 (aanleggen van een infiltratiekelder onder de kerkbrink); 1799459; 06-05-2025; Status: Aanvraag ontvangen, gemeente Hilversum</text:p>
            <text:p text:style-name="common-al">
            
          </text:p>
            <text:p text:style-name="common-al">Datum indiening aanvraag: 0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1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45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brink 6, 1211 BX Hilversum, Verzoeklocatie 2025050601798 (aanleggen van een infiltratiekelder onder de kerkbrink); 1799459; 06-05-2025; Status: Aanvraag ontvangen, gemeente Hilversum</meta:user-defined>
    <meta:user-defined meta:name="DCTERMS.W3CDTF/DCTERMS.available">2025-05-12</meta:user-defined>
    <meta:user-defined meta:name="DCTERMS.W3CDTF/OVERHEIDop.jaargang">2025</meta:user-defined>
    <meta:user-defined meta:name="OVERHEIDop.publicationIssue">204115</meta:user-defined>
    <meta:user-defined meta:name="OVERHEIDop.GmbID/DC.identifier">gmb-2025-204115</meta:user-defined>
    <meta:user-defined meta:name="OVERHEIDop.versieInformatie"/>
  </office:meta>
</office:document-meta>
</file>