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estaurant (kookstudio) Keukenvuur; nieuwe onderneming, Hyperonenweg 8C te Utrecht, GU-Z2024-0034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Hyperonenweg 8C te Utrecht</text:span>
          </text:p>
            <text:p text:style-name="common-al">Ons kenmerk: GU-Z2024-0034159</text:p>
            <text:p text:style-name="common-al">Toelichting: Restaurant (kookstudio) Keukenvuur; nieuwe onderne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juni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10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0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0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34159</meta:user-defined>
    <meta:user-defined meta:name="DCTERMS.abstract">Toelichting: Restaurant (kookstudio) Keukenvuur; nieuwe onderne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fgehandelde horecavergunning, Restaurant (kookstudio) Keukenvuur; nieuwe onderneming, Hyperonenweg 8C te Utrecht, GU-Z2024-0034159</meta:user-defined>
    <meta:user-defined meta:name="OVERHEIDop.datumEindeReactietermijn">2025-06-19</meta:user-defined>
    <meta:user-defined meta:name="OVERHEIDop.terinzageleggingBG">https://jeleefomgeving.nl/inzien/002220647/b17f9f77-8764-4539-bf9a-5924757831b6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09</meta:user-defined>
    <meta:user-defined meta:name="OVERHEIDop.GmbID/DC.identifier">gmb-2025-204109</meta:user-defined>
    <meta:user-defined meta:name="OVERHEIDop.versieInformatie"/>
  </office:meta>
</office:document-meta>
</file>