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zef Israëlslaan 37, 2596 A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72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zef Israëlslaan 37, 2596 A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10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0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0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225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Jozef Israëlslaan 37, 2596 AN 's-Gravenhag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108</meta:user-defined>
    <meta:user-defined meta:name="OVERHEIDop.GmbID/DC.identifier">gmb-2025-204108</meta:user-defined>
    <meta:user-defined meta:name="OVERHEIDop.versieInformatie"/>
  </office:meta>
</office:document-meta>
</file>