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wijzigen van de woning (muurdoorbraak) aan President Kennedylaan 194, 2343G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esident Kennedylaan 194, 2343GW Oegstgeest - intern wijzigen van de woning (muurdoorbraak) (07-05-2025/ Z/25/21293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0410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0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0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2935</meta:user-defined>
    <meta:user-defined meta:name="DCTERMS.abstract">het intern wijzigen van de woning (muurdoorbraa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tern wijzigen van de woning (muurdoorbraak) aan President Kennedylaan 194, 2343GW Oegstgees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107</meta:user-defined>
    <meta:user-defined meta:name="OVERHEIDop.GmbID/DC.identifier">gmb-2025-204107</meta:user-defined>
    <meta:user-defined meta:name="OVERHEIDop.versieInformatie"/>
  </office:meta>
</office:document-meta>
</file>