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kappen van 8 bomen, Spoorhof, Kapperallee (nabij spoor), Eef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Spoorhof, Kapperallee (nabij spoor), Eefde, het kappen van 8 bomen, Z2025-00394, 7 mei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0410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0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0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394</meta:user-defined>
    <meta:user-defined meta:name="DCTERMS.abstract">Z2025-00394 Spoorhof, Kapperallee (nabij spoor), Eefde</meta:user-defined>
    <dc:language>nl</dc:language>
    <meta:user-defined meta:name="OVERHEIDop.locatietype/OVERHEIDop.gebiedsmarkering">Vlak</meta:user-defined>
    <meta:user-defined meta:name="DC.title">Verlenging beslistermijn Omgevingsvergunning voor het kappen van 8 bomen, Spoorhof, Kapperallee (nabij spoor), Eefde</meta:user-defined>
    <meta:user-defined meta:name="DCTERMS.W3CDTF/DCTERMS.available">2025-05-14</meta:user-defined>
    <meta:user-defined meta:name="DCTERMS.W3CDTF/OVERHEIDop.jaargang">2025</meta:user-defined>
    <meta:user-defined meta:name="OVERHEIDop.publicationIssue">204101</meta:user-defined>
    <meta:user-defined meta:name="OVERHEIDop.GmbID/DC.identifier">gmb-2025-204101</meta:user-defined>
    <meta:user-defined meta:name="OVERHEIDop.versieInformatie"/>
  </office:meta>
</office:document-meta>
</file>