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punt ter hoogte van Kreekrijklaan 2 te Assendelft - het aanleggen van een betonnen overkluizing van een bestaande HHNK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97 - het aanleggen van een betonnen overkluizing van een bestaande HHNK persleiding -  - op de locatie kruispunt ter hoogte van Kreekrijklaan 2 te Assendelft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1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997</meta:user-defined>
    <dc:language>nl</dc:language>
    <meta:user-defined meta:name="OVERHEIDop.locatietype/OVERHEIDop.gebiedsmarkering">Vlak</meta:user-defined>
    <meta:user-defined meta:name="DC.title">Aanvraag omgevingsvergunning - kruispunt ter hoogte van Kreekrijklaan 2 te Assendelft - het aanleggen van een betonnen overkluizing van een bestaande HHNK persleid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00</meta:user-defined>
    <meta:user-defined meta:name="OVERHEIDop.GmbID/DC.identifier">gmb-2025-204100</meta:user-defined>
    <meta:user-defined meta:name="OVERHEIDop.versieInformatie"/>
  </office:meta>
</office:document-meta>
</file>