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melding ontvangen waarvoor geen vergunningsplicht geldt voor de locatie Vennen 66, 5104CV Dongen. De melding is geregistreerd onder zaaknummer Z2025-00000702. De melding betreft:</text:p>
            <text:p text:style-name="common-al">- plaatsen van een container van 22 mei tot 4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409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02</meta:user-defined>
    <meta:user-defined meta:name="DCTERMS.abstract">Vennen 66, 5104CV Dongen</meta:user-defined>
    <dc:language>nl</dc:language>
    <meta:user-defined meta:name="OVERHEIDop.locatietype/OVERHEIDop.gebiedsmarkering">Punt</meta:user-defined>
    <meta:user-defined meta:name="DC.title">Ontvangst melding, : 7 mei 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98</meta:user-defined>
    <meta:user-defined meta:name="OVERHEIDop.GmbID/DC.identifier">gmb-2025-204098</meta:user-defined>
    <meta:user-defined meta:name="OVERHEIDop.versieInformatie"/>
  </office:meta>
</office:document-meta>
</file>