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vangen van de kozijnen, Zevenwouden 200, 3524CX Utrecht,  GU-Z2025-0008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wouden 200, 3524CX Utrecht</text:p>
            <text:p text:style-name="common-al">GU-Z2025-0008666</text:p>
            <text:p text:style-name="common-al">Toelichting: het vervangen van de kozijne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09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09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666</meta:user-defined>
    <meta:user-defined meta:name="DCTERMS.abstract">Toelichting: het vervangen van de kozijnen</meta:user-defined>
    <dc:language>nl</dc:language>
    <meta:user-defined meta:name="OVERHEIDop.locatietype/OVERHEIDop.gebiedsmarkering">Vlak</meta:user-defined>
    <meta:user-defined meta:name="DC.title">Verlenging beslistermijn omgevingsvergunning, het vervangen van de kozijnen, Zevenwouden 200, 3524CX Utrecht,  GU-Z2025-0008666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093</meta:user-defined>
    <meta:user-defined meta:name="OVERHEIDop.GmbID/DC.identifier">gmb-2025-204093</meta:user-defined>
    <meta:user-defined meta:name="OVERHEIDop.versieInformatie"/>
  </office:meta>
</office:document-meta>
</file>