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3, 4461CM Goes - Aanvraag omgevingsvergunning voor het plaatsen van een kozijn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aanvraag hebben ontvangen voor een omgevingsvergunning op de locatie Westwal 13, 4461CM Goes. De aanvraag is geregistreerd onder zaaknummer Z2025-00000087. De aanvraag betreft:</text:p>
            <text:p text:style-name="common-al">het plaatsen van een kozijn in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0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7</meta:user-defined>
    <meta:user-defined meta:name="DCTERMS.abstract">Westwal 13, 4461CM Goes - Aanvraag omgevingsvergunning voor het plaatsen van een kozijn in voorgevel</meta:user-defined>
    <dc:language>nl</dc:language>
    <meta:user-defined meta:name="OVERHEIDop.locatietype/OVERHEIDop.gebiedsmarkering">Vlak</meta:user-defined>
    <meta:user-defined meta:name="DC.title">Westwal 13, 4461CM Goes - Aanvraag omgevingsvergunning voor het plaatsen van een kozijn in voorgevel</meta:user-defined>
    <meta:user-defined meta:name="DCTERMS.W3CDTF/DCTERMS.available">2025-01-17</meta:user-defined>
    <meta:user-defined meta:name="DCTERMS.W3CDTF/OVERHEIDop.jaargang">2025</meta:user-defined>
    <meta:user-defined meta:name="OVERHEIDop.publicationIssue">20408</meta:user-defined>
    <meta:user-defined meta:name="OVERHEIDop.GmbID/DC.identifier">gmb-2025-20408</meta:user-defined>
    <meta:user-defined meta:name="OVERHEIDop.versieInformatie"/>
  </office:meta>
</office:document-meta>
</file>