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leggen van een inrit ten behoeve van bereikbaarheid agrarische percelen, Hallsedijk in Tonden, kadastraal BMN01-N-375, BMN01-N-275 en BMN01-N-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leggen van een inrit ten behoeve van bereikbaarheid agrarische percelen, Hallsedijk in Tonden, kadastraal BMN01-N-375, BMN01-N-275 en BMN01-N-278.</text:span>
          </text:p>
            <text:p text:style-name="common-al"/>
            <text:p text:style-name="common-al"/>
            <text:p text:style-name="common-al"/>
            <text:p text:style-name="common-al">
            <text:span text:style-name="nadrukvet">Kenmerk:</text:span> OW 2025-75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5-2025</text:p>
            <text:p text:style-name="common-al">
            <text:span text:style-name="nadrukvet">Omschrijving:</text:span> het aanleggen van een inrit ten behoeve van bereikbaarheid agrarische percelen</text:p>
            <text:p text:style-name="common-al">
            <text:span text:style-name="nadrukvet">Locatie:</text:span> Hallsedijk in Tonden, kadastraal BMN01-N-375, BMN01-N-275 en BMN01-N-278</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0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2</meta:user-defined>
    <meta:user-defined meta:name="DCTERMS.abstract">Gemeente Brummen - Verleend omgevingsvergunning,  het aanleggen van een inrit ten behoeve van bereikbaarheid agrarische percelen, Hallsedijk in Tonden, kadastraal BMN01-N-375, BMN01-N-275 en BMN01-N-278.</meta:user-defined>
    <dc:language>nl</dc:language>
    <meta:user-defined meta:name="OVERHEIDop.locatietype/OVERHEIDop.gebiedsmarkering">Punt</meta:user-defined>
    <meta:user-defined meta:name="DC.title">Gemeente Brummen - Verleend omgevingsvergunning,  het aanleggen van een inrit ten behoeve van bereikbaarheid agrarische percelen, Hallsedijk in Tonden, kadastraal BMN01-N-375, BMN01-N-275 en BMN01-N-278.</meta:user-defined>
    <meta:user-defined meta:name="DCTERMS.W3CDTF/DCTERMS.available">2025-05-12</meta:user-defined>
    <meta:user-defined meta:name="DCTERMS.W3CDTF/OVERHEIDop.jaargang">2025</meta:user-defined>
    <meta:user-defined meta:name="OVERHEIDop.publicationIssue">204073</meta:user-defined>
    <meta:user-defined meta:name="OVERHEIDop.GmbID/DC.identifier">gmb-2025-204073</meta:user-defined>
    <meta:user-defined meta:name="OVERHEIDop.versieInformatie"/>
  </office:meta>
</office:document-meta>
</file>