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/berging, Haerkamp 18, 7213C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ei 2025 de volgende aanvraag voor een Omgevingsvergunning hebben ontvangen:</text:p>
            <text:p text:style-name="common-al">Haerkamp 18, 7213CA Gorssel, het plaatsen van een carport/berging, Z2025-0067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07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77</meta:user-defined>
    <meta:user-defined meta:name="DCTERMS.abstract">Z2025-00677 Haerkamp 18, 7213CA Gorssel</meta:user-defined>
    <dc:language>nl</dc:language>
    <meta:user-defined meta:name="OVERHEIDop.locatietype/OVERHEIDop.gebiedsmarkering">Vlak</meta:user-defined>
    <meta:user-defined meta:name="DC.title">Aanvraag Omgevingsvergunning voor het plaatsen van een carport/berging, Haerkamp 18, 7213CA Gorss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071</meta:user-defined>
    <meta:user-defined meta:name="OVERHEIDop.GmbID/DC.identifier">gmb-2025-204071</meta:user-defined>
    <meta:user-defined meta:name="OVERHEIDop.versieInformatie"/>
  </office:meta>
</office:document-meta>
</file>