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Seterseweg 4 het plaatsen van een recreatie woning aan Seterseweg 4, 4903 R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Seterseweg 4, 4903 RV Oosterhout,</text:span> Seterseweg 4 het plaatsen van een recreatie woning (1043756 verzonden 07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40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756</meta:user-defined>
    <dc:language>nl</dc:language>
    <meta:user-defined meta:name="OVERHEIDop.locatietype/OVERHEIDop.gebiedsmarkering">Punt</meta:user-defined>
    <meta:user-defined meta:name="DC.title">Geweigerde vergunning voor Seterseweg 4 het plaatsen van een recreatie woning aan Seterseweg 4, 4903 RV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066</meta:user-defined>
    <meta:user-defined meta:name="OVERHEIDop.GmbID/DC.identifier">gmb-2025-204066</meta:user-defined>
    <meta:user-defined meta:name="OVERHEIDop.versieInformatie"/>
  </office:meta>
</office:document-meta>
</file>