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verbouwen van het bedrijfspand met kantoor aan Dominépad 6b 5528NC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besloten om de beslistermijn voor de aanvraag omgevingsvergunning voor het verbouwen van het bedrijfspand met kantoor aan Dominépad 6b 5528NC Hoogeloon met maximaal zes weken te verlengen. Het kenmerk van de gemeente voor deze zaak is ZBLA2025-000392.</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406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6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6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392</meta:user-defined>
    <meta:user-defined meta:name="DCTERMS.abstract">verbouwen van het bedrijfspand met kantoo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en beslistermijn aanvraag voor het verbouwen van het bedrijfspand met kantoor aan Dominépad 6b 5528NC Hoogeloon</meta:user-defined>
    <meta:user-defined meta:name="DCTERMS.W3CDTF/DCTERMS.available">2025-05-12</meta:user-defined>
    <meta:user-defined meta:name="DCTERMS.W3CDTF/OVERHEIDop.jaargang">2025</meta:user-defined>
    <meta:user-defined meta:name="OVERHEIDop.publicationIssue">204063</meta:user-defined>
    <meta:user-defined meta:name="OVERHEIDop.GmbID/DC.identifier">gmb-2025-204063</meta:user-defined>
    <meta:user-defined meta:name="OVERHEIDop.versieInformatie"/>
  </office:meta>
</office:document-meta>
</file>