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legaliseren van een koekoek achter de woning, Abstederdijk 102, 3582BS Utrecht, GU-Z2024-0035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102, 3582BS Utrecht</text:p>
            <text:p text:style-name="common-al">GU-Z2024-0035040</text:p>
            <text:p text:style-name="common-al">Toelichting: het legaliseren van een koekoek achter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05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040</meta:user-defined>
    <meta:user-defined meta:name="DCTERMS.abstract">Toelichting: het legaliseren van een koekoek achter de woning</meta:user-defined>
    <dc:language>nl</dc:language>
    <meta:user-defined meta:name="OVERHEIDop.locatietype/OVERHEIDop.gebiedsmarkering">Vlak</meta:user-defined>
    <meta:user-defined meta:name="DC.title">Geweigerde Omgevingsvergunning, het legaliseren van een koekoek achter de woning, Abstederdijk 102, 3582BS Utrecht, GU-Z2024-0035040</meta:user-defined>
    <meta:user-defined meta:name="OVERHEIDop.datumEindeReactietermijn">2025-06-19</meta:user-defined>
    <meta:user-defined meta:name="OVERHEIDop.terinzageleggingBG">https://jeleefomgeving.nl/inzien/002220647/f5c92eb9-3b50-43ae-afd1-ca13a33edca0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56</meta:user-defined>
    <meta:user-defined meta:name="OVERHEIDop.GmbID/DC.identifier">gmb-2025-204056</meta:user-defined>
    <meta:user-defined meta:name="OVERHEIDop.versieInformatie"/>
  </office:meta>
</office:document-meta>
</file>