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bstederdijk 182, 3582BV Utrecht, GU-Z2025-001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82, 3582BV Utrecht</text:p>
            <text:p text:style-name="common-al">GU-Z2025-0013655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0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Abstederdijk 182, 3582BV Utrecht, GU-Z2025-0013655</meta:user-defined>
    <meta:user-defined meta:name="OVERHEIDop.datumEindeReactietermijn">2025-06-19</meta:user-defined>
    <meta:user-defined meta:name="OVERHEIDop.terinzageleggingBG">https://jeleefomgeving.nl/inzien/002220647/c311aeef-695b-4e6c-8b47-ea1670a6a36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51</meta:user-defined>
    <meta:user-defined meta:name="OVERHEIDop.GmbID/DC.identifier">gmb-2025-204051</meta:user-defined>
    <meta:user-defined meta:name="OVERHEIDop.versieInformatie"/>
  </office:meta>
</office:document-meta>
</file>