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 glas voor dubbel glas aan Verkadestraat 22 2613Z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adestraat 22 2613ZL Delft | het vervangen van enkel glas voor dubbel glas | 07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05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7</meta:user-defined>
    <meta:user-defined meta:name="DCTERMS.abstract">Dubbel glas Verkadestraat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nkel glas voor dubbel glas aan Verkadestraat 22 2613ZL Delf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50</meta:user-defined>
    <meta:user-defined meta:name="OVERHEIDop.GmbID/DC.identifier">gmb-2025-204050</meta:user-defined>
    <meta:user-defined meta:name="OVERHEIDop.versieInformatie"/>
  </office:meta>
</office:document-meta>
</file>