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en het herindelen terrein waaronder het aanpassen van de waterhuishouding, Kudelstaartseweg 32, 1431G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mei 2025 een besluit genomen op de aanvraag. De vergunning is aangevraagd voor het bouwen van een woning en het herindelen terrein waaronder het aanpassen van de waterhuishouding op locatie Kudelstaartseweg 32, 1431GA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uitvoeren van een werk of werkzaamheid</text:p>
              </text:list-item>
            </text:list>
            <text:p text:style-name="common-al">De aanvraag is geregistreerd onder zaaknummer Z2024-000045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8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5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404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4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4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521</meta:user-defined>
    <meta:user-defined meta:name="DCTERMS.abstract">Betreft:  besluit op locatie Kudelstaartseweg 32, 1431GA Aalsmeer</meta:user-defined>
    <dc:language>nl</dc:language>
    <meta:user-defined meta:name="DC.title">Aanvraag vergunning toegekend voor het bouwen van een woning en het herindelen terrein waaronder het aanpassen van de waterhuishouding, Kudelstaartseweg 32, 1431GA Aalsmeer</meta:user-defined>
    <meta:user-defined meta:name="OVERHEIDop.locatietype/OVERHEIDop.gebiedsmarkering">GeometrieRef</meta:user-defined>
    <meta:user-defined meta:name="DCTERMS.W3CDTF/DCTERMS.available">2025-05-12</meta:user-defined>
    <meta:user-defined meta:name="DCTERMS.W3CDTF/OVERHEIDop.jaargang">2025</meta:user-defined>
    <meta:user-defined meta:name="OVERHEIDop.externeBijlage">Afwijkvergunning|exb-2025-17318</meta:user-defined>
    <meta:user-defined meta:name="OVERHEIDop.publicationIssue">204048</meta:user-defined>
    <meta:user-defined meta:name="OVERHEIDop.GmbID/DC.identifier">gmb-2025-204048</meta:user-defined>
    <meta:user-defined meta:name="OVERHEIDop.versieInformatie"/>
  </office:meta>
</office:document-meta>
</file>