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378 woningen en een commerciële plint, MERWEDE B4.1 t/m 4.7, GU-Z2024-0036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 B4.1 t/m 4.7</text:p>
            <text:p text:style-name="common-al">GU-Z2024-0036230</text:p>
            <text:p text:style-name="common-al">Toelichting: het bouwen van 378 woningen en een commerciële pli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230</meta:user-defined>
    <meta:user-defined meta:name="DCTERMS.abstract">Toelichting: het bouwen van 378 woningen en een commerciële plint</meta:user-defined>
    <dc:language>nl</dc:language>
    <meta:user-defined meta:name="OVERHEIDop.locatietype/OVERHEIDop.gebiedsmarkering">Vlak</meta:user-defined>
    <meta:user-defined meta:name="DC.title">Verleende Omgevingsvergunning, het bouwen van 378 woningen en een commerciële plint, MERWEDE B4.1 t/m 4.7, GU-Z2024-0036230</meta:user-defined>
    <meta:user-defined meta:name="OVERHEIDop.datumEindeReactietermijn">2025-06-19</meta:user-defined>
    <meta:user-defined meta:name="OVERHEIDop.terinzageleggingBG">https://jeleefomgeving.nl/inzien/002220647/0d0d81f5-7759-45f2-948b-c440042625f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47</meta:user-defined>
    <meta:user-defined meta:name="OVERHEIDop.GmbID/DC.identifier">gmb-2025-204047</meta:user-defined>
    <meta:user-defined meta:name="OVERHEIDop.versieInformatie"/>
  </office:meta>
</office:document-meta>
</file>