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breiden van de woning aan de achterzijde op de verdieping, Wibautlaan 42, 1181X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ei 2025 besloten om de aanvraag met zaaknummer Z2025-00000872 voor een omgevingsvergunning op locatie Wibautlaan 42, 1181XW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8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8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04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Betreft: besluit op locatie Wibautlaan 42, 1181XW Amstelveen</meta:user-defined>
    <dc:language>nl</dc:language>
    <meta:user-defined meta:name="OVERHEIDop.locatietype/OVERHEIDop.gebiedsmarkering">Vlak</meta:user-defined>
    <meta:user-defined meta:name="DC.title">Buiten behandelingstelling  het uitbreiden van de woning aan de achterzijde op de verdieping, Wibautlaan 42, 1181XW Amstel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46</meta:user-defined>
    <meta:user-defined meta:name="OVERHEIDop.GmbID/DC.identifier">gmb-2025-204046</meta:user-defined>
    <meta:user-defined meta:name="OVERHEIDop.versieInformatie"/>
  </office:meta>
</office:document-meta>
</file>