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achterzijde van de woning, Karperstraat 34, 1432P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7 mei 2025 een besluit genomen op de aanvraag. De vergunning is aangevraagd voor het plaatsen van een dakkapel aan de achterzijde van de woning op locatie Karperstraat 34, 1432PA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08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8 jun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208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404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4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4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80</meta:user-defined>
    <meta:user-defined meta:name="DCTERMS.abstract">Betreft:  besluit op locatie Karperstraat 34, 1432PA Aalsmeer</meta:user-defined>
    <dc:language>nl</dc:language>
    <meta:user-defined meta:name="DC.title">Aanvraag vergunning toegekend voor het plaatsen van een dakkapel aan de achterzijde van de woning, Karperstraat 34, 1432PA Aalsmeer</meta:user-defined>
    <meta:user-defined meta:name="OVERHEIDop.locatietype/OVERHEIDop.gebiedsmarkering">GeometrieRef</meta:user-defined>
    <meta:user-defined meta:name="DCTERMS.W3CDTF/DCTERMS.available">2025-05-12</meta:user-defined>
    <meta:user-defined meta:name="DCTERMS.W3CDTF/OVERHEIDop.jaargang">2025</meta:user-defined>
    <meta:user-defined meta:name="OVERHEIDop.externeBijlage">Afwijkvergunning|exb-2025-17317</meta:user-defined>
    <meta:user-defined meta:name="OVERHEIDop.publicationIssue">204042</meta:user-defined>
    <meta:user-defined meta:name="OVERHEIDop.GmbID/DC.identifier">gmb-2025-204042</meta:user-defined>
    <meta:user-defined meta:name="OVERHEIDop.versieInformatie"/>
  </office:meta>
</office:document-meta>
</file>