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anbouw met kap aan de zijkant, het plaatsen van een erker aan de voorzijde met overkapping van voordeur, Zonnestein 17,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besluit genomen op de aanvraag. De vergunning is aangevraagd voor het plaatsen van een aanbouw met kap aan de zijkant, het plaatsen van een erker aan de voorzijde met overkapping van voordeur op locatie Zonnestein 17, 1181L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49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0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65</meta:user-defined>
    <meta:user-defined meta:name="DCTERMS.abstract">Betreft:  besluit op locatie Zonnestein 17, 1181LR Amstelveen</meta:user-defined>
    <dc:language>nl</dc:language>
    <meta:user-defined meta:name="OVERHEIDop.locatietype/OVERHEIDop.gebiedsmarkering">Vlak</meta:user-defined>
    <meta:user-defined meta:name="DC.title">Aanvraag vergunning toegekend voor het plaatsen van een aanbouw met kap aan de zijkant, het plaatsen van een erker aan de voorzijde met overkapping van voordeur, Zonnestein 17, 1181LR Amstelveen</meta:user-defined>
    <meta:user-defined meta:name="DCTERMS.W3CDTF/DCTERMS.available">2025-05-12</meta:user-defined>
    <meta:user-defined meta:name="DCTERMS.W3CDTF/OVERHEIDop.jaargang">2025</meta:user-defined>
    <meta:user-defined meta:name="OVERHEIDop.publicationIssue">204040</meta:user-defined>
    <meta:user-defined meta:name="OVERHEIDop.GmbID/DC.identifier">gmb-2025-204040</meta:user-defined>
    <meta:user-defined meta:name="OVERHEIDop.versieInformatie"/>
  </office:meta>
</office:document-meta>
</file>