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t.-Winfridusstraat 44, 3553SG Utrecht, GU-Z2025-001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Winfridusstraat 44, 3553SG Utrecht</text:p>
            <text:p text:style-name="common-al">GU-Z2025-0011361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361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t.-Winfridusstraat 44, 3553SG Utrecht, GU-Z2025-0011361</meta:user-defined>
    <meta:user-defined meta:name="OVERHEIDop.datumEindeReactietermijn">2025-06-19</meta:user-defined>
    <meta:user-defined meta:name="OVERHEIDop.terinzageleggingBG">https://jeleefomgeving.nl/inzien/002220647/441f98c3-bd2e-46f2-a73d-d737e855ada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39</meta:user-defined>
    <meta:user-defined meta:name="OVERHEIDop.GmbID/DC.identifier">gmb-2025-204039</meta:user-defined>
    <meta:user-defined meta:name="OVERHEIDop.versieInformatie"/>
  </office:meta>
</office:document-meta>
</file>