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161 in Amsterdam</text:p>
            <text:p text:style-name="common-al">Looptijd :19-05-2025 t/m 19-05-2025</text:p>
            <text:p text:style-name="common-al">Verzonden naar aanvrager op: 07-05-2025</text:p>
            <text:p text:style-name="common-al">Kenmerk gemeente: Z/25/2927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869</meta:user-defined>
    <meta:user-defined meta:name="DCTERMS.abstract">TVM parkeervak,Object,Singel 161 A 1012VK, 20250519, Singel ter hoogte van nummer: 161</meta:user-defined>
    <dc:language>nl</dc:language>
    <meta:user-defined meta:name="OVERHEIDop.locatietype/OVERHEIDop.gebiedsmarkering">Punt</meta:user-defined>
    <meta:user-defined meta:name="DC.title">Besluit apv vergunning Verleend - Singel ter hoogte van nummer: 161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15</meta:user-defined>
    <meta:user-defined meta:name="OVERHEIDop.GmbID/DC.identifier">gmb-2025-204015</meta:user-defined>
    <meta:user-defined meta:name="OVERHEIDop.versieInformatie"/>
  </office:meta>
</office:document-meta>
</file>