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nixstraat ter hoogte van nummer: 13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Marnixstraat ter hoogte van nummer: 138 in Amsterdam</text:p>
            <text:p text:style-name="common-al">Looptijd :13-05-2025 t/m 02-06-2025</text:p>
            <text:p text:style-name="common-al">Verzonden naar aanvrager op: 07-05-2025</text:p>
            <text:p text:style-name="common-al">Kenmerk gemeente: Z/25/29282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2823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4002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002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002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8236</meta:user-defined>
    <meta:user-defined meta:name="DCTERMS.abstract">Object,Marnixstraat 138 A 1015WZ, 20250513, Marnixstraat ter hoogte van nummer: 138</meta:user-defined>
    <dc:language>nl</dc:language>
    <meta:user-defined meta:name="OVERHEIDop.locatietype/OVERHEIDop.gebiedsmarkering">Punt</meta:user-defined>
    <meta:user-defined meta:name="DC.title">Besluit apv vergunning Verleend - Marnixstraat ter hoogte van nummer: 138 in Amsterdam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002</meta:user-defined>
    <meta:user-defined meta:name="OVERHEIDop.GmbID/DC.identifier">gmb-2025-204002</meta:user-defined>
    <meta:user-defined meta:name="OVERHEIDop.versieInformatie"/>
  </office:meta>
</office:document-meta>
</file>