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te leggen en te verwijderen laagspanningskabels en asfalt persing mantelbuis , Westplantsoe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2-2024</text:p>
            <text:p text:style-name="common-al">Westplantsoen Delft |wegens te leggen en te verwijderen laagspanningskabels en asfalt persing mantelbui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98</meta:user-defined>
    <meta:user-defined meta:name="DCTERMS.abstract">MDJ - PD199506 - Westplantsoen 130 EL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te leggen en te verwijderen laagspanningskabels en asfalt persing mantelbuis , Westplantsoen Delft</meta:user-defined>
    <meta:user-defined meta:name="DCTERMS.W3CDTF/DCTERMS.available">2025-01-02</meta:user-defined>
    <meta:user-defined meta:name="DCTERMS.W3CDTF/OVERHEIDop.jaargang">2025</meta:user-defined>
    <meta:user-defined meta:name="OVERHEIDop.publicationIssue">2040</meta:user-defined>
    <meta:user-defined meta:name="OVERHEIDop.GmbID/DC.identifier">gmb-2025-2040</meta:user-defined>
    <meta:user-defined meta:name="OVERHEIDop.versieInformatie"/>
  </office:meta>
</office:document-meta>
</file>