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garagedeur en schilderwerk, Weerdsingel O.Z. 33B, 3514AC Utrecht, GU-Z2025-0007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33B, 3514AC Utrecht</text:p>
            <text:p text:style-name="common-al">GU-Z2025-0007502</text:p>
            <text:p text:style-name="common-al">Toelichting: het vervangen van een garagedeur en schilder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98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502</meta:user-defined>
    <meta:user-defined meta:name="DCTERMS.abstract">Toelichting: het vervangen van een garagedeur en schilderwerk</meta:user-defined>
    <dc:language>nl</dc:language>
    <meta:user-defined meta:name="OVERHEIDop.locatietype/OVERHEIDop.gebiedsmarkering">Vlak</meta:user-defined>
    <meta:user-defined meta:name="DC.title">Verleende Omgevingsvergunning, het vervangen van een garagedeur en schilderwerk, Weerdsingel O.Z. 33B, 3514AC Utrecht, GU-Z2025-0007502</meta:user-defined>
    <meta:user-defined meta:name="OVERHEIDop.datumEindeReactietermijn">2025-06-19</meta:user-defined>
    <meta:user-defined meta:name="OVERHEIDop.terinzageleggingBG">https://jeleefomgeving.nl/inzien/002220647/c7acb046-b2e9-48d3-a7c8-1fb81bf9f319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88</meta:user-defined>
    <meta:user-defined meta:name="OVERHEIDop.GmbID/DC.identifier">gmb-2025-203988</meta:user-defined>
    <meta:user-defined meta:name="OVERHEIDop.versieInformatie"/>
  </office:meta>
</office:document-meta>
</file>