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ustav Mahlerlaan ter hoogte van nummer: 29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Gustav Mahlerlaan ter hoogte van nummer: 2970 in AMSTERDAM</text:p>
            <text:p text:style-name="common-al">Looptijd :21-05-2025 t/m 21-05-2025</text:p>
            <text:p text:style-name="common-al">Verzonden naar aanvrager op: 07-05-2025</text:p>
            <text:p text:style-name="common-al">Kenmerk gemeente: Z/25/29281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81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96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6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6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107</meta:user-defined>
    <meta:user-defined meta:name="DCTERMS.abstract">Filmen,Gustav Mahlerlaan 2970 1081LA, 20250521, Gustav Mahlerlaan ter hoogte van nummer: 2970</meta:user-defined>
    <dc:language>nl</dc:language>
    <meta:user-defined meta:name="OVERHEIDop.locatietype/OVERHEIDop.gebiedsmarkering">Punt</meta:user-defined>
    <meta:user-defined meta:name="DC.title">Besluit apv vergunning Verleend - Gustav Mahlerlaan ter hoogte van nummer: 2970 in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3966</meta:user-defined>
    <meta:user-defined meta:name="OVERHEIDop.GmbID/DC.identifier">gmb-2025-203966</meta:user-defined>
    <meta:user-defined meta:name="OVERHEIDop.versieInformatie"/>
  </office:meta>
</office:document-meta>
</file>