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oordermarkt ter hoogte van nummer: 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Noordermarkt ter hoogte van nummer: 12 in Amsterdam</text:p>
            <text:p text:style-name="common-al">Looptijd :10-06-2025 t/m 10-07-2025</text:p>
            <text:p text:style-name="common-al">Verzonden naar aanvrager op: 07-05-2025</text:p>
            <text:p text:style-name="common-al">Kenmerk gemeente: Z/25/291653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1653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3964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964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964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6537</meta:user-defined>
    <meta:user-defined meta:name="DCTERMS.abstract">TVM parkeervak,TVM stremmen,Noordermarkt 12 3 1015MX, 20250602, Noordermarkt ter hoogte van nummer: 12</meta:user-defined>
    <dc:language>nl</dc:language>
    <meta:user-defined meta:name="OVERHEIDop.locatietype/OVERHEIDop.gebiedsmarkering">Punt</meta:user-defined>
    <meta:user-defined meta:name="DC.title">Besluit apv vergunning Verleend - Noordermarkt ter hoogte van nummer: 12 in Amsterdam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3964</meta:user-defined>
    <meta:user-defined meta:name="OVERHEIDop.GmbID/DC.identifier">gmb-2025-203964</meta:user-defined>
    <meta:user-defined meta:name="OVERHEIDop.versieInformatie"/>
  </office:meta>
</office:document-meta>
</file>