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y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Holy ter hoogte van nummer: 6 in Amsterdam</text:p>
            <text:p text:style-name="common-al">Looptijd :16-05-2025 t/m 22-05-2025</text:p>
            <text:p text:style-name="common-al">Verzonden naar aanvrager op: 07-05-2025</text:p>
            <text:p text:style-name="common-al">Kenmerk gemeente: Z/25/29283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83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95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5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5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357</meta:user-defined>
    <meta:user-defined meta:name="DCTERMS.abstract">TVM parkeervak,Holy 6 1083JK, 20250516, Holy ter hoogte van nummer: 6</meta:user-defined>
    <dc:language>nl</dc:language>
    <meta:user-defined meta:name="OVERHEIDop.locatietype/OVERHEIDop.gebiedsmarkering">Punt</meta:user-defined>
    <meta:user-defined meta:name="DC.title">Besluit apv vergunning Verleend - Holy ter hoogte van nummer: 6 in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3957</meta:user-defined>
    <meta:user-defined meta:name="OVERHEIDop.GmbID/DC.identifier">gmb-2025-203957</meta:user-defined>
    <meta:user-defined meta:name="OVERHEIDop.versieInformatie"/>
  </office:meta>
</office:document-meta>
</file>