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aalmuiden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SOS Snelservice Open Huis/60 jaar ter hoogte van Vaalmuiden 29 in AMSTERDAM</text:p>
            <text:p text:style-name="common-al">Datum van: 30-10-2025</text:p>
            <text:p text:style-name="common-al">Datum t/m: 30-10-2025</text:p>
            <text:p text:style-name="common-al">Tijd van: 15:00</text:p>
            <text:p text:style-name="common-al">Tijd tot: 19:00</text:p>
            <text:p text:style-name="common-al">Bezoekers drukste moment: 300</text:p>
            <text:p text:style-name="common-al">Activiteiten: De bezoekers kunnen genieten van verschillende muzikale optredens, een hapje en drankje en kunnen een kijkje nemen in het pand van SOS Snelservice.</text:p>
            <text:p text:style-name="common-al">Ontvangen op: 01-05-2025</text:p>
            <text:p text:style-name="common-al">Kenmerk gemeente: Z/25/292659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5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5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5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6597</meta:user-defined>
    <meta:user-defined meta:name="DCTERMS.abstract">Aanvraag voor een evenementenvergunning ter hoogte van adres Vaalmuiden 29 in AMSTERDAM</meta:user-defined>
    <dc:language>nl</dc:language>
    <meta:user-defined meta:name="OVERHEIDop.locatietype/OVERHEIDop.gebiedsmarkering">Punt</meta:user-defined>
    <meta:user-defined meta:name="DC.title">Aanvraag evenementenvergunning Vaalmuiden 29 in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55</meta:user-defined>
    <meta:user-defined meta:name="OVERHEIDop.GmbID/DC.identifier">gmb-2025-203955</meta:user-defined>
    <meta:user-defined meta:name="OVERHEIDop.versieInformatie"/>
  </office:meta>
</office:document-meta>
</file>