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935, Henegouwselaan 45 en 47, 1181C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1935 voor het plaatsen van een opbouw op de geschakelde garages bij de woning op locatie Henegouwselaan 45 en 47, 1181CV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95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5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5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35</meta:user-defined>
    <meta:user-defined meta:name="DCTERMS.abstract">Betreft: Beschikking verlenging beslistermijn op locatie Henegouwselaan 45 en 47, 1181CV Amstel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1935, Henegouwselaan 45 en 47, 1181CV Amstelve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3951</meta:user-defined>
    <meta:user-defined meta:name="OVERHEIDop.GmbID/DC.identifier">gmb-2025-203951</meta:user-defined>
    <meta:user-defined meta:name="OVERHEIDop.versieInformatie"/>
  </office:meta>
</office:document-meta>
</file>