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2 dragende constructies voor stalen frames en het doorbreken van de achtergevel voor een uitbouw aan Pootstraat 125C 2613P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otstraat 125C 2613PH Delft | het vervangen van 2 dragende constructies voor stalen frames en het doorbreken van de achtergevel voor een uitbouw | 07-05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395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5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5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86</meta:user-defined>
    <meta:user-defined meta:name="DCTERMS.abstract">Aanbouw en dragende muren vervangen door stalen 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2 dragende constructies voor stalen frames en het doorbreken van de achtergevel voor een uitbouw aan Pootstraat 125C 2613PH Delft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3950</meta:user-defined>
    <meta:user-defined meta:name="OVERHEIDop.GmbID/DC.identifier">gmb-2025-203950</meta:user-defined>
    <meta:user-defined meta:name="OVERHEIDop.versieInformatie"/>
  </office:meta>
</office:document-meta>
</file>