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n Pieter Heijestraat (ow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766298</text:p>
            <text:p text:style-name="common-al">DSO nummer: 2025042901545</text:p>
            <text:p text:style-name="common-al">Ontvangstdatum melding: 29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4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193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Jan Pieter Heijestraat (ow),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49</meta:user-defined>
    <meta:user-defined meta:name="OVERHEIDop.GmbID/DC.identifier">gmb-2025-203949</meta:user-defined>
    <meta:user-defined meta:name="OVERHEIDop.versieInformatie"/>
  </office:meta>
</office:document-meta>
</file>