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Doorn, Melding kleinschalig evenement Open Monumentendag Doorn op 13 september 2025 (RX2025-00001066, 6 me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Doorn, Melding kleinschalig evenement Open Monumentendag Doorn op 13 september 2025 (RX2025-00001066, 6 mei 2025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03946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946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5-00001066</meta:user-defined>
    <meta:user-defined meta:name="DCTERMS.abstract">Doorn, Melding kleinschalig evenement Open Monumentendag Doorn op 13 september 2025 (RX2025-00001066, 6 mei 2025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Doorn, Melding kleinschalig evenement Open Monumentendag Doorn op 13 september 2025 (RX2025-00001066, 6 mei 2025)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946</meta:user-defined>
    <meta:user-defined meta:name="OVERHEIDop.GmbID/DC.identifier">gmb-2025-203946</meta:user-defined>
    <meta:user-defined meta:name="OVERHEIDop.versieInformatie"/>
  </office:meta>
</office:document-meta>
</file>