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trokken melding APV/Bijzondere wetten - Velperengh 7, 3941BZ Doorn, Melding kleinschalig evenement voor het houden van een zomerfeest op 3 juli (RX2025-00001029, 7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ingetrokken:</text:p>
            <text:p text:style-name="common-al">Velperengh 7, 3941BZ Doorn, ingetrokken melding kleinschalig evenement voor het houden van een zomerfeest op 3 juli (RX2025-00001029, 7 me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394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4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4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029</meta:user-defined>
    <meta:user-defined meta:name="DCTERMS.abstract">Velperengh 7, 3941BZ Doorn, ingetrokken melding kleinschalig evenement voor het houden van een zomerfeest op 3 juli (RX2025-00001029, 7 mei 2025)</meta:user-defined>
    <dc:language>nl</dc:language>
    <meta:user-defined meta:name="OVERHEIDop.locatietype/OVERHEIDop.gebiedsmarkering">Punt</meta:user-defined>
    <meta:user-defined meta:name="DC.title">Gemeente Utrechtse Heuvelrug, ingetrokken melding APV/Bijzondere wetten - Velperengh 7, 3941BZ Doorn, Melding kleinschalig evenement voor het houden van een zomerfeest op 3 juli (RX2025-00001029, 7 mei 2025)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945</meta:user-defined>
    <meta:user-defined meta:name="OVERHEIDop.GmbID/DC.identifier">gmb-2025-203945</meta:user-defined>
    <meta:user-defined meta:name="OVERHEIDop.versieInformatie"/>
  </office:meta>
</office:document-meta>
</file>