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5-meiplein, Maarn, ontheffing artikel 35 Alcoholwet tijdens Heuvelrugloop op 21 juni 2025 (RX2025-00000698, 7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5-meiplein, Maarn, ontheffing artikel 35 Alcoholwet tijdens Heuvelrugloop op 21 juni 2025 (RX2025-00000698, 7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9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698</meta:user-defined>
    <meta:user-defined meta:name="DCTERMS.abstract">5-meiplein, Maarn, ontheffing artikel 35 Alcoholwet tijdens Heuvelrugloop op 21 juni 2025 (RX2025-00000698, 7 mei 2025)</meta:user-defined>
    <dc:language>nl</dc:language>
    <meta:user-defined meta:name="OVERHEIDop.locatietype/OVERHEIDop.gebiedsmarkering">Punt</meta:user-defined>
    <meta:user-defined meta:name="DC.title">Gemeente Utrechtse Heuvelrug, verleende ontheffing APV/Bijzondere wetten - 5-meiplein, Maarn, ontheffing artikel 35 Alcoholwet tijdens Heuvelrugloop op 21 juni 2025 (RX2025-00000698, 7 mei 2025)</meta:user-defined>
    <meta:user-defined meta:name="DCTERMS.W3CDTF/DCTERMS.available">2025-05-09</meta:user-defined>
    <meta:user-defined meta:name="DCTERMS.W3CDTF/OVERHEIDop.jaargang">2025</meta:user-defined>
    <meta:user-defined meta:name="OVERHEIDop.publicationIssue">203944</meta:user-defined>
    <meta:user-defined meta:name="OVERHEIDop.GmbID/DC.identifier">gmb-2025-203944</meta:user-defined>
    <meta:user-defined meta:name="OVERHEIDop.versieInformatie"/>
  </office:meta>
</office:document-meta>
</file>