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en de Groep (RX2025-00001065, 6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, Overberg, ontheffing inrijverbod Haarweg en de Groep (RX2025-00001065, 6 me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394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4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4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1065</meta:user-defined>
    <meta:user-defined meta:name="DCTERMS.abstract">Haarweg, Overberg, ontheffing inrijverbod Haarweg en de Groep (RX2025-00001065, 6 me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verbod Haarweg en de Groep (RX2025-00001065, 6 mei 2025)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943</meta:user-defined>
    <meta:user-defined meta:name="OVERHEIDop.GmbID/DC.identifier">gmb-2025-203943</meta:user-defined>
    <meta:user-defined meta:name="OVERHEIDop.versieInformatie"/>
  </office:meta>
</office:document-meta>
</file>