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3 beukenaan Kopermolenweg 5, 8161RM Epe (12189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3 beuken aan Kopermolenweg 5, 8161RM Epe.Datum besluit:  07-05-2025Zaaknummer:  1218947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03942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94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94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80120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3 beukenaan Kopermolenweg 5, 8161RM Epe (1218947)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942</meta:user-defined>
    <meta:user-defined meta:name="OVERHEIDop.GmbID/DC.identifier">gmb-2025-203942</meta:user-defined>
    <meta:user-defined meta:name="OVERHEIDop.versieInformatie"/>
  </office:meta>
</office:document-meta>
</file>