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211, 3608AK Maarssen - het verbouwen van Winkelcentrum Boo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Winkelcentrum Boomstede op de locatie Boomstede 211, 3608AK Maarssen.</text:p>
            <text:p text:style-name="common-al">Datum besluit: 7 mei 2025</text:p>
            <text:p text:style-name="common-al">Zaaknummer: Z2025-00000633</text:p>
            <text:p text:style-name="common-al">U kunt bezwaar maken tot en met 18 juni 2025</text:p>
            <text:p text:style-name="common-al">
            <text:span text:style-name="nadrukvet">Inzien</text:span>
          </text:p>
            <text:p text:style-name="common-al">U kunt de documenten met zaaknummer Z2025-00000633 tot 18 juni 2025 inzien. Dit kan via de knop 'Bekijk documenten' aan de linkerkant van deze pagina, onder het kopje 'Extra informatie'. U kunt ook de link jeleefomgeving.nl/inzien/823214527/edfaa003-6d97-4357-8745-f7efad815a1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Betreft: Beschikking op aanvraag op locatie Boomstede 211, 3608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211, 3608AK Maarssen - het verbouwen van Winkelcentrum Boomstede</meta:user-defined>
    <meta:user-defined meta:name="OVERHEIDop.datumEindeReactietermijn">2025-06-18</meta:user-defined>
    <meta:user-defined meta:name="OVERHEIDop.terinzageleggingBG">https://jeleefomgeving.nl/inzien/823214527/edfaa003-6d97-4357-8745-f7efad815a1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39</meta:user-defined>
    <meta:user-defined meta:name="OVERHEIDop.GmbID/DC.identifier">gmb-2025-203939</meta:user-defined>
    <meta:user-defined meta:name="OVERHEIDop.versieInformatie"/>
  </office:meta>
</office:document-meta>
</file>