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316d35-f4f4-4e6a-bd5b-2a577998f4ed.jpg" manifest:media-type="image/x-eps"/>
  <manifest:file-entry manifest:full-path="Pictures/Afbeelding2i359086a2-1fba-4213-90ba-6b4a57a175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5-7 Berlijnweg, Leidsche Rij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33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ter bervordering van het gebruik van de fiets de voorrangsregeling op de kruising met de Berlijnweg wordt gewijzigd met dien verstande dat de bestuurders op het fietspad geen voorrang meer moeten verlenen aan de bestuurders op de kruisende weg de Berlijnweg maar juist voorrang moeten gaan krijgen van deze bestuurders;</text:p>
            <text:p text:style-name="common-al"/>
            <text:p text:style-name="common-al">
            <text:span text:style-name="nadrukvet">dat</text:span>
          </text:p>
            <text:p text:style-name="common-al">onder het te plaatsen voorrangsbord (B6) een onderbord wordt geplaatst ten einde de bestuurders op de Berlijnweg te attenderen op de nadering van de fietspad dat in twee richtingen bereden mag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Berlijnweg</text:span> (vlak voor de kruising met het Leeuwesteynpad; wegvak in beide richtingen tussen Berlijnplein en Stadsbaan leidsche Rijn)</text:p>
            <text:p text:style-name="common-al"/>
            <text:p text:style-name="common-al">Vaststellen: Verleen voorrang aan bestuurders op de kruisende weg (bord B6 conform Bijlage 1 van het RVV 1990 met ondersteunende haaientanden en onderbord OB503OB02)</text:p>
            <text:p text:style-name="common-al"/>
            <text:p text:style-name="common-al">
            <draw:frame><draw:text-box><text:section text:name="plaatje_id1-3-2-2-1-65-1" text:style-name="plaatje">
              <text:p text:style-name="illustratie_id1-3-2-2-1-65-1-1"><draw:frame draw:style-name="illustratie_id1-3-2-2-1-65-1-1" text:anchor-type="paragraph" svg:width="20mm" svg:height="28.700000000000003mm"><draw:image xlink:href="Pictures/Afbeelding1iac316d35-f4f4-4e6a-bd5b-2a577998f4ed.jpg" xlink:type="simple"/></draw:frame></text:p>
            </text:section></draw:text-box></draw:frame>
          </text:p>
            <text:p text:style-name="common-al">B6 OB503OB02</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103.3mm"><draw:image xlink:href="Pictures/Afbeelding2i359086a2-1fba-4213-90ba-6b4a57a175d1.png" xlink:type="simple"/></draw:frame></text:p>
            </text:section></draw:text-box></draw:frame>
          </text:p>
            <text:p text:style-name="common-al"/>
            <text:p text:style-name="common-al"/>
            <text:p text:style-name="common-al"> Utrecht, 7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mei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9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Verleen voorrang aan bestuurders op de kruisende weg(bord B6 met OB503OB02 en met haaientanden - Berlijnweg (vlak voor de kruising met het Leeuwesteynpad; wegvak in beide richtingen tussen Berlijnplein en Stadsbaan Leidsch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7332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5-05-7 Berlijnweg, Leidsche Rijn, Voorrangsregeling, Verkeersmaatregelen Gemeente Utrecht</meta:user-defined>
    <meta:user-defined meta:name="DCTERMS.W3CDTF/DCTERMS.available">2025-05-09</meta:user-defined>
    <meta:user-defined meta:name="OVERHEIDop.externeBijlage">bebordingsplan|exb-2025-17316</meta:user-defined>
    <meta:user-defined meta:name="DCTERMS.W3CDTF/OVERHEIDop.jaargang">2025</meta:user-defined>
    <meta:user-defined meta:name="OVERHEIDop.publicationIssue">203938</meta:user-defined>
    <meta:user-defined meta:name="OVERHEIDop.GmbID/DC.identifier">gmb-2025-203938</meta:user-defined>
    <meta:user-defined meta:name="OVERHEIDop.versieInformatie"/>
  </office:meta>
</office:document-meta>
</file>