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21-3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estduinstraat 21-3 - Wijziging brandcompartiment, herschikken 3e verdieping, berging omzetten naar woonruimte</text:p>
            <text:p text:style-name="common-al">Zaakadres: Woestduinstraat 21-3 1058SZ Amsterdam</text:p>
            <text:p text:style-name="common-al">Datum ontvangst: 20-03-2025</text:p>
            <text:p text:style-name="common-al">Zaaknummer: Z2025-012221</text:p>
            <text:p text:style-name="common-al">DSO-nummer: 2025032000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21</meta:user-defined>
    <meta:user-defined meta:name="DCTERMS.abstract">Woestduinstraat 21-3 - Wijziging brandcompartiment, herschikken 3e verdieping, berging omzetten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21-3 1058SZ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37</meta:user-defined>
    <meta:user-defined meta:name="OVERHEIDop.GmbID/DC.identifier">gmb-2025-203937</meta:user-defined>
    <meta:user-defined meta:name="OVERHEIDop.versieInformatie"/>
  </office:meta>
</office:document-meta>
</file>