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an het plaatsen van een tijdelijke mast voor telecommunicatie ter behoud van de dekking en capaciteit aan de Kaffebergsweg 4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februari 2025 een aanvraag om een omgevingsvergunning voor het plaatsen van een tijdelijke mast voor telecommunicatie ter behoud van de dekking en capaciteit aan de Kaffebergsweg 4, perc. G4530 (naast voetbalveld) - Aanvraag omgevingsplan (+).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393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3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93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81</meta:user-defined>
    <meta:user-defined meta:name="DCTERMS.abstract">Betreft: Beschikking verlenging beslistermijn op locatie Ingetekende geometrie</meta:user-defined>
    <dc:language>nl</dc:language>
    <meta:user-defined meta:name="OVERHEIDop.locatietype/OVERHEIDop.gebiedsmarkering">Vlak</meta:user-defined>
    <meta:user-defined meta:name="DC.title">Verlengen beslistermijn van het plaatsen van een tijdelijke mast voor telecommunicatie ter behoud van de dekking en capaciteit aan de Kaffebergsweg 4 Kerkrade</meta:user-defined>
    <meta:user-defined meta:name="DCTERMS.W3CDTF/DCTERMS.available">2025-05-09</meta:user-defined>
    <meta:user-defined meta:name="DCTERMS.W3CDTF/OVERHEIDop.jaargang">2025</meta:user-defined>
    <meta:user-defined meta:name="OVERHEIDop.publicationIssue">203933</meta:user-defined>
    <meta:user-defined meta:name="OVERHEIDop.GmbID/DC.identifier">gmb-2025-203933</meta:user-defined>
    <meta:user-defined meta:name="OVERHEIDop.versieInformatie"/>
  </office:meta>
</office:document-meta>
</file>