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1f5670-e055-4cfa-b693-ef727f03effd.png" manifest:media-type="image/x-eps"/>
  <manifest:file-entry manifest:full-path="Pictures/Afbeelding2iec29dc56-7459-4a15-8b49-e40b9c9d26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office:automatic-styles>
  <office:body>
    <office:text>
      <text:p text:style-name="new_page_staatscourant"/>
      <text:p text:style-name="single-kop-titel">2025-05-7 Leeuwesteynpad, Leidsche Rijn,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7282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ext:span>
            <text:span text:style-name="nadrukvet">t</text:span>
          </text:p>
            <text:p text:style-name="common-al">als onderdeel van de gebiedsontwikkeling van Leidsche Rijn Centrum in cocreatie met bewoners en betrokken instanties een nieuw openbaar park onder de naam Park Leeuwesteyn wordt ontwikkeld;</text:p>
            <text:p text:style-name="common-al"/>
            <text:p text:style-name="common-al">
            <text:span text:style-name="nadrukvet">d</text:span>
            <text:span text:style-name="nadrukvet">at</text:span>
          </text:p>
            <text:p text:style-name="common-al">in aansluiting op de bestaande paden voetpaden in de noord-zuid richtingen voor voetgangers, gebruikers van een rolstoel, mensen met een kinderwagen worden aangelegd en een vrijliggend fietspad in de oost-west richting voor de fietsers wordt aangelegd;</text:p>
            <text:p text:style-name="common-al"/>
            <text:p text:style-name="common-al">
            <text:span text:style-name="nadrukvet">dat</text:span>
          </text:p>
            <text:p text:style-name="common-al">vanwege de inrichting van dit park er diverse verkeersmaatregelen genomen dienen te worden die duidelijk het verschil tussen voetpaden en fietspaden kenbaar maken wat de verkeersveiligheid ten goede zal komen;</text:p>
            <text:p text:style-name="common-al"/>
            <text:p text:style-name="common-al">
            <text:span text:style-name="nadrukvet">dat</text:span>
          </text:p>
            <text:p text:style-name="common-al">naast de ontwikkeling van het park er naar aanleiding van enkele aanpassingen van de infrastructuur nabij het park verkeersmaatregelen aangepast dienen te worden naar de nieuwe situatie; </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me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Leeuwesteynpad</text:span> (ter hoogte van en aan weerszijde van de kruising met de Berlijnweg; wegvak tussen Stadsbaan Leidsche Rijn en oostelijk deel Park Leeuwesteyn)</text:p>
            <text:p text:style-name="common-al"/>
            <text:p text:style-name="common-al">Vaststellen: Verplicht fietspad in twee richtingen (bord G11 conform Bijlage 1 van het RVV 1990 met onderbord OB505)</text:p>
            <text:p text:style-name="common-al">
            <draw:frame><draw:text-box><text:section text:name="plaatje_id1-3-2-2-1-58-1" text:style-name="plaatje">
              <text:p text:style-name="illustratie_id1-3-2-2-1-58-1-1"><draw:frame draw:style-name="illustratie_id1-3-2-2-1-58-1-1" text:anchor-type="paragraph" svg:width="20mm" svg:height="28.4mm"><draw:image xlink:href="Pictures/Afbeelding1i571f5670-e055-4cfa-b693-ef727f03effd.png" xlink:type="simple"/></draw:frame></text:p>
            </text:section></draw:text-box></draw:frame>
          </text:p>
            <text:p text:style-name="common-al">Uitsnede uit bebordingsplan</text:p>
            <text:p text:style-name="common-al">
            <draw:frame><draw:text-box><text:section text:name="plaatje_id1-3-2-2-1-60-1" text:style-name="plaatje">
              <text:p text:style-name="illustratie_id1-3-2-2-1-60-1-1"><draw:frame draw:style-name="illustratie_id1-3-2-2-1-60-1-1" text:anchor-type="paragraph" svg:width="150mm" svg:height="121.7mm"><draw:image xlink:href="Pictures/Afbeelding2iec29dc56-7459-4a15-8b49-e40b9c9d26b8.png" xlink:type="simple"/></draw:frame></text:p>
            </text:section></draw:text-box></draw:frame>
          </text:p>
            <text:p text:style-name="common-al"/>
            <text:p text:style-name="common-al"/>
            <text:p text:style-name="common-al">Utrecht, 7 me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9 me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88">
              <text:list-item text:style-override="id1-3-2-2-1-88-1">
                <text:number>•</text:number>
                <text:p text:style-name="al">uw naam en adres, datum en handtekening én een telefoonnummer waarop u tijdens kantooruren te bereiken bent;</text:p>
              </text:list-item>
              <text:list-item text:style-override="id1-3-2-2-1-8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88-3">
                <text:number>•</text:number>
                <text:p text:style-name="al">de reden waarom u vindt dat het besluit onjuist is;</text:p>
              </text:list-item>
              <text:list-item text:style-override="id1-3-2-2-1-8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393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3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3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plicht fietspad in twee richtingen (bord G11 conform Bijlage 1 van het RVV 1990 met onderbord OB505) - Leeuwesteynpad (ter hoogte van en aan weerszijde van de kruising met de Berlijnweg; wegvak tussen Stadsbaan Leidsche Rijn en oostelijk deel Park Leeuwestey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0272829</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DC.title">2025-05-7 Leeuwesteynpad, Leidsche Rijn, Verplicht fietspad, Verkeersmaatregelen Gemeente Utrecht</meta:user-defined>
    <meta:user-defined meta:name="DCTERMS.W3CDTF/DCTERMS.available">2025-05-09</meta:user-defined>
    <meta:user-defined meta:name="OVERHEIDop.externeBijlage">bebordingsplan|exb-2025-17314</meta:user-defined>
    <meta:user-defined meta:name="DCTERMS.W3CDTF/OVERHEIDop.jaargang">2025</meta:user-defined>
    <meta:user-defined meta:name="OVERHEIDop.publicationIssue">203932</meta:user-defined>
    <meta:user-defined meta:name="OVERHEIDop.GmbID/DC.identifier">gmb-2025-203932</meta:user-defined>
    <meta:user-defined meta:name="OVERHEIDop.versieInformatie"/>
  </office:meta>
</office:document-meta>
</file>