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ad051cc-21a3-4b22-8924-a66e559c0662.jpg" manifest:media-type="image/x-eps"/>
  <manifest:file-entry manifest:full-path="Pictures/Afbeelding1i15e444cf-d5ce-4106-a06b-44d4d144a1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5-7 Laurierweg, Leidsche Rij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09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als onderdeel van de inrichting van het Park Leeuwesteyn de kruising van de Weg naar Parkwijk met de Laurierweg komt te vervallen;</text:p>
            <text:p text:style-name="common-al"/>
            <text:p text:style-name="common-al">
            <text:span text:style-name="nadrukvet">dat</text:span>
          </text:p>
            <text:p text:style-name="common-al">als gevolg hiervan de huidige verkeersmaatregelen ingetrokke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aurierweg</text:span> (ter hoogte van de kruising met de Weg naar Parkwijk; de oversteek vanaf de Laurierweg naar voormalig werkterrein perceel Hogeweide 3b; wegvak in beide richtingen tussen Kruidnagelweg en Perceel Hogeweide 3b)</text:p>
            <text:p text:style-name="common-al"/>
            <text:p text:style-name="common-al">Intrekken: Verleen voorrang aan bestuurders op de kruisende weg (bord B6 conform Bijlage 1 van het RVV 1990 met ter hoogte van het fietspad OB503OB02)</text:p>
            <text:p text:style-name="common-al"/>
            <text:p text:style-name="common-al">
            <draw:frame><draw:text-box><text:section text:name="plaatje_id1-3-2-2-1-65-1" text:style-name="plaatje">
              <text:p text:style-name="illustratie_id1-3-2-2-1-65-1-1"><draw:frame draw:style-name="illustratie_id1-3-2-2-1-65-1-1" text:anchor-type="paragraph" svg:width="20mm" svg:height="19.7mm"><draw:image xlink:href="Pictures/Afbeelding2iead051cc-21a3-4b22-8924-a66e559c0662.jpg" xlink:type="simple"/></draw:frame></text:p>
            </text:section></draw:text-box></draw:frame>
          </text:p>
            <text:p text:style-name="common-al">B6</text:p>
            <text:p text:style-name="common-al"/>
            <text:p text:style-name="common-al"/>
            <text:p text:style-name="common-al">Afbeelding huidige locatie</text:p>
            <text:p text:style-name="common-al">
            <draw:frame><draw:text-box><text:section text:name="plaatje_id1-3-2-2-1-70-1" text:style-name="plaatje">
              <text:p text:style-name="illustratie_id1-3-2-2-1-70-1-1"><draw:frame draw:style-name="illustratie_id1-3-2-2-1-70-1-1" text:anchor-type="paragraph" svg:width="150mm" svg:height="93.4mm"><draw:image xlink:href="Pictures/Afbeelding1i15e444cf-d5ce-4106-a06b-44d4d144a166.png" xlink:type="simple"/></draw:frame></text:p>
            </text:section></draw:text-box></draw:frame>
          </text:p>
            <text:p text:style-name="common-al"/>
            <text:p text:style-name="common-al">Utrecht, 7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9</text:span><text:span text:style-name="nadrukvet"> me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9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conform Bijlage 1 van het RVV 1990 met ter hoogte van het fietspad OB503OB02) - Laurierweg (ter hoogte van de kruising met de Weg naar Parkwijk; de oversteek vanaf de Laurierweg naar voormalig werkterrein perceel Hogeweide 3b; wegvak in beide richtingen tussen  Kruidnagelweg en Perceel Hogeweide 3b)</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243092</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5-7 Laurierweg, Leidsche Rijn, Voorrangsregeling, Verkeersmaatregelen Gemeente Utrecht</meta:user-defined>
    <meta:user-defined meta:name="DCTERMS.W3CDTF/DCTERMS.available">2025-05-09</meta:user-defined>
    <meta:user-defined meta:name="OVERHEIDop.externeBijlage">bebordingsplan|exb-2025-17310</meta:user-defined>
    <meta:user-defined meta:name="DCTERMS.W3CDTF/OVERHEIDop.jaargang">2025</meta:user-defined>
    <meta:user-defined meta:name="OVERHEIDop.publicationIssue">203928</meta:user-defined>
    <meta:user-defined meta:name="OVERHEIDop.GmbID/DC.identifier">gmb-2025-203928</meta:user-defined>
    <meta:user-defined meta:name="OVERHEIDop.versieInformatie"/>
  </office:meta>
</office:document-meta>
</file>