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anderen van de gevel, Selwerderstraat 16, 9717 G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anderen van de gevel aan Selwerderstraat 16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anderen van de gevel aan Selwerderstraat 16  te Groningen  , dossiernummer GRN-000187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92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77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anderen van de gevel, Selwerderstraat 16, 9717 GK Groningen</meta:user-defined>
    <meta:user-defined meta:name="OVERHEIDop.datumEindeReactietermijn">2025-06-20</meta:user-defined>
    <meta:user-defined meta:name="OVERHEIDop.terinzageleggingBG">https://groningen.lokalebekendmakingen.nl/case/1:9822:112732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24</meta:user-defined>
    <meta:user-defined meta:name="OVERHEIDop.GmbID/DC.identifier">gmb-2025-203924</meta:user-defined>
    <meta:user-defined meta:name="OVERHEIDop.versieInformatie"/>
  </office:meta>
</office:document-meta>
</file>