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44-H 105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orsteen op de begane grond</text:p>
            <text:p text:style-name="common-al">Zaakadres: Bestevâerstraat 144-H 1055TR Amsterdam</text:p>
            <text:p text:style-name="common-al">Datum ontvangst: 05-04-2025</text:p>
            <text:p text:style-name="common-al">Zaaknummer: Z2025-014978</text:p>
            <text:p text:style-name="common-al">DSO-nummer: 20250405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2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78</meta:user-defined>
    <meta:user-defined meta:name="DCTERMS.abstract">verwijderen van de schoorste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44-H 1055TR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20</meta:user-defined>
    <meta:user-defined meta:name="OVERHEIDop.GmbID/DC.identifier">gmb-2025-203920</meta:user-defined>
    <meta:user-defined meta:name="OVERHEIDop.versieInformatie"/>
  </office:meta>
</office:document-meta>
</file>