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theatervoorstellingen in mei 2025 op locatie Lentsebaan 1, 4884 M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5-02-2025 een melding vergunningsvrij evenement ontvangen, geregistreerd onder zaaknummer 0879ZV202500260, voor het organiseren van theatervoorstellingen in mei 2025 op locatie Lentsebaan 1, 4884 MN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26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391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260</meta:user-defined>
    <dc:language>nl</dc:language>
    <meta:user-defined meta:name="OVERHEIDop.locatietype/OVERHEIDop.gebiedsmarkering">Punt</meta:user-defined>
    <meta:user-defined meta:name="DC.title">Kennisgeving melding vergunningsvrij evenement het organiseren van theatervoorstellingen in mei 2025 op locatie Lentsebaan 1, 4884 MN Wernhou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917</meta:user-defined>
    <meta:user-defined meta:name="OVERHEIDop.GmbID/DC.identifier">gmb-2025-203917</meta:user-defined>
    <meta:user-defined meta:name="OVERHEIDop.versieInformatie"/>
  </office:meta>
</office:document-meta>
</file>